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Document_20_Name" style:list-style-name="">
      <style:text-properties officeooo:paragraph-rsid="0015cfd6"/>
    </style:style>
    <style:style style:name="P2" style:family="paragraph" style:parent-style-name="Document_20_Name" style:list-style-name="" style:master-page-name="Standard">
      <style:paragraph-properties style:page-number="auto"/>
      <style:text-properties officeooo:paragraph-rsid="0015cfd6"/>
    </style:style>
    <style:style style:name="P3" style:family="paragraph" style:parent-style-name="Level_20_1_20_Heading" style:list-style-name="">
      <style:text-properties officeooo:paragraph-rsid="0013974e"/>
    </style:style>
    <style:style style:name="P4" style:family="paragraph" style:parent-style-name="Level_20_1_20_Heading" style:list-style-name="">
      <style:text-properties officeooo:paragraph-rsid="0018e5b6"/>
    </style:style>
    <style:style style:name="P5" style:family="paragraph" style:parent-style-name="Level_20_1_20_Heading" style:list-style-name="">
      <style:text-properties officeooo:paragraph-rsid="0019a903"/>
    </style:style>
    <style:style style:name="P6" style:family="paragraph" style:parent-style-name="Level_20_1_20_Heading" style:list-style-name="">
      <style:text-properties officeooo:paragraph-rsid="001c3393"/>
    </style:style>
    <style:style style:name="P7" style:family="paragraph" style:parent-style-name="Level_20_1_20_Heading" style:list-style-name="">
      <style:text-properties officeooo:paragraph-rsid="001c93b0"/>
    </style:style>
    <style:style style:name="P8" style:family="paragraph" style:parent-style-name="Level_20_1_20_Heading" style:list-style-name="">
      <style:text-properties officeooo:paragraph-rsid="001d7181"/>
    </style:style>
    <style:style style:name="P9" style:family="paragraph" style:parent-style-name="Level_20_2_20_Number">
      <style:text-properties officeooo:paragraph-rsid="0013974e"/>
    </style:style>
    <style:style style:name="P10" style:family="paragraph" style:parent-style-name="Level_20_2_20_Number">
      <style:text-properties officeooo:paragraph-rsid="0018e5b6"/>
    </style:style>
    <style:style style:name="P11" style:family="paragraph" style:parent-style-name="Level_20_2_20_Number">
      <style:text-properties officeooo:rsid="0018e5b6" officeooo:paragraph-rsid="0018e5b6"/>
    </style:style>
    <style:style style:name="P12" style:family="paragraph" style:parent-style-name="Level_20_2_20_Number">
      <style:text-properties officeooo:paragraph-rsid="001c93b0"/>
    </style:style>
    <style:style style:name="P13" style:family="paragraph" style:parent-style-name="Level_20_2_20_Number">
      <style:text-properties officeooo:paragraph-rsid="001d7181"/>
    </style:style>
    <style:style style:name="P14" style:family="paragraph" style:parent-style-name="Level_20_2_20_Number">
      <style:paragraph-properties fo:margin-left="0cm" fo:margin-right="0cm" fo:text-indent="0cm" style:auto-text-indent="false"/>
      <style:text-properties officeooo:paragraph-rsid="0019a903"/>
    </style:style>
    <style:style style:name="P15" style:family="paragraph" style:parent-style-name="Level_20_2_20_Number">
      <style:paragraph-properties fo:margin-left="0cm" fo:margin-right="0cm" fo:text-indent="0cm" style:auto-text-indent="false"/>
      <style:text-properties officeooo:paragraph-rsid="001c3393"/>
    </style:style>
    <style:style style:name="P16" style:family="paragraph" style:parent-style-name="Level_20_2_20_Number">
      <style:paragraph-properties fo:margin-left="0cm" fo:margin-right="0cm" fo:text-indent="0cm" style:auto-text-indent="false"/>
      <style:text-properties officeooo:paragraph-rsid="001c93b0"/>
    </style:style>
    <style:style style:name="P17" style:family="paragraph" style:parent-style-name="Level_20_3_20_Number">
      <style:paragraph-properties fo:margin-left="0cm" fo:margin-right="0cm" fo:text-indent="0cm" style:auto-text-indent="false"/>
      <style:text-properties officeooo:paragraph-rsid="001c3393"/>
    </style:style>
    <style:style style:name="P18" style:family="paragraph" style:parent-style-name="Level_20_3_20_Number">
      <style:paragraph-properties fo:margin-left="0cm" fo:margin-right="0cm" fo:text-indent="0cm" style:auto-text-indent="false"/>
      <style:text-properties fo:font-style="italic" officeooo:paragraph-rsid="001d7181" style:font-style-asian="italic" style:font-style-complex="italic"/>
    </style:style>
    <style:style style:name="P19" style:family="paragraph" style:parent-style-name="Level_20_3_20_Number">
      <style:text-properties officeooo:paragraph-rsid="001c3393"/>
    </style:style>
    <style:style style:name="P20" style:family="paragraph" style:parent-style-name="Level_20_3_20_Number">
      <style:text-properties officeooo:paragraph-rsid="001d7181"/>
    </style:style>
    <style:style style:name="T1" style:family="text">
      <style:text-properties officeooo:rsid="001eb7b3"/>
    </style:style>
    <style:style style:name="T2" style:family="text">
      <style:text-properties officeooo:rsid="0013d45c"/>
    </style:style>
    <style:style style:name="T3" style:family="text">
      <style:text-properties officeooo:rsid="001638f6"/>
    </style:style>
    <style:style style:name="T4" style:family="text">
      <style:text-properties fo:font-style="italic" style:font-style-asian="italic" style:font-style-complex="italic"/>
    </style:style>
    <style:style style:name="T5" style:family="text">
      <style:text-properties fo:font-style="italic" officeooo:rsid="001e86b7" style:font-style-asian="italic" style:font-style-complex="italic"/>
    </style:style>
    <style:style style:name="T6" style:family="text">
      <style:text-properties officeooo:rsid="0018e5b6"/>
    </style:style>
    <style:style style:name="T7" style:family="text">
      <style:text-properties officeooo:rsid="0019a903"/>
    </style:style>
    <style:style style:name="T8" style:family="text">
      <style:text-properties officeooo:rsid="001c3393"/>
    </style:style>
    <style:style style:name="T9" style:family="text">
      <style:text-properties fo:color="#0000ff" style:text-underline-style="solid" style:text-underline-width="auto" style:text-underline-color="font-color"/>
    </style:style>
    <style:style style:name="T10" style:family="text">
      <style:text-properties officeooo:rsid="001c93b0"/>
    </style:style>
    <style:style style:name="T11" style:family="text">
      <style:text-properties officeooo:rsid="001d7181"/>
    </style:style>
    <style:style style:name="T12" style:family="text">
      <style:text-properties officeooo:rsid="0020322e"/>
    </style:style>
    <style:style style:name="T13" style:family="text">
      <style:text-properties officeooo:rsid="002169c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text:span text:style-name="T2">Chemical Solutions </text:span></text:h>
      <text:h text:style-name="P1" text:outline-level="2">Privacy policy</text:h>
      <text:h text:style-name="P3" text:outline-level="4">1.<text:tab/>Introduction</text:h>
      <text:p text:style-name="P9">1.1<text:tab/><text:span text:style-name="T1">Chemical Solutions</text:span> are committed to safeguarding the privacy of <text:span text:style-name="T1">customers.</text:span></text:p>
      <text:p text:style-name="P9">1.2<text:tab/><text:span text:style-name="T1">Any information provided to us will only be used in accordance with this policy.</text:span></text:p>
      <text:p text:style-name="P9">1.3<text:tab/><text:span text:style-name="T1">The only information Chemical Solutions retain is information consensually given to us.</text:span></text:p>
      <text:p text:style-name="P9">1.4<text:tab/><text:span text:style-name="T3">A copy of this Privacy Policy can be sent via request.</text:span></text:p>
      <text:p text:style-name="P9">1.5<text:tab/><text:span text:style-name="T1">Chemical Solutions retain the right to amend this policy at any time.</text:span></text:p>
      <text:h text:style-name="P3" text:outline-level="4"><text:span text:style-name="T1">2</text:span>.<text:tab/>How we use your personal data</text:h>
      <text:p text:style-name="P9">3.1<text:tab/><text:span text:style-name="T1">As stated above, Chemical Solutions only store information that is consensually given to us.</text:span></text:p>
      <text:p text:style-name="P9">3.2<text:tab/><text:span text:style-name="T1">The information we may store may be Contact name, Contact information, E-mail address, Contact number, Business address and any other information that is necessary in dealing with said customer.</text:span></text:p>
      <text:p text:style-name="P9">3.3<text:tab/><text:span text:style-name="T1">Your information is not passed on to any third parties.</text:span></text:p>
      <text:p text:style-name="P9">3.4<text:tab/><text:span text:style-name="T1">Your information is not used for any marketing purposes.</text:span></text:p>
      <text:p text:style-name="P9">3.5<text:tab/><text:span text:style-name="T1">In order to protect your data as much as possible, we do not store any personal information on any cloud based hosting schemes.</text:span></text:p>
      <text:p text:style-name="P9">3.6<text:tab/><text:span text:style-name="T1">Any information we keep is for ease of contact in our dealings and accounting purposes. </text:span></text:p>
      <text:p text:style-name="P9">3.7<text:tab/>We may <text:span text:style-name="T1">periodically send courtesy e-mails and reminders.</text:span></text:p>
      <text:h text:style-name="P4" text:outline-level="4">4.<text:tab/>Providing your personal data to others</text:h>
      <text:p text:style-name="P10">4.1<text:tab/>We <text:span text:style-name="T6">do not provide your personal data to others.</text:span></text:p>
      <text:p text:style-name="P11">4.1<text:tab/>The only time your personal data may be provide to an outside party is when required by law.</text:p>
      <text:h text:style-name="P5" text:outline-level="4"><text:span text:style-name="T7">5</text:span>.<text:tab/>Retaining and deleting personal data</text:h>
      <text:p text:style-name="P14"><text:span text:style-name="T7">5.1<text:tab/>Any Personal data that we process for any purpose or purposes shall not be kept for longer than is necessary for that purpose or those purposes.</text:span></text:p>
      <text:h text:style-name="P6" text:outline-level="4"><text:span text:style-name="T8">6</text:span>.<text:tab/>Your rights</text:h>
      <text:p text:style-name="P15"><text:span text:style-name="T8">6</text:span>.<text:span text:style-name="T8">1</text:span><text:tab/>Your principal rights under data protection law are:</text:p>
      <text:p text:style-name="P19">(a)<text:tab/>the right to access;</text:p>
      <text:p text:style-name="P19">(<text:span text:style-name="T8">b</text:span>)<text:tab/>the right to erasure;</text:p>
      <text:p text:style-name="P17">(<text:span text:style-name="T8">c</text:span>) <text:s text:c="4"/>the right to withdraw consent.</text:p>
      <text:h text:style-name="P7" text:outline-level="4"><text:soft-page-break/><text:span text:style-name="T10">7</text:span>.<text:tab/>Cookies used by our service providers</text:h>
      <text:p text:style-name="P12"><text:span text:style-name="T10">7</text:span>.1<text:tab/>Our service providers use cookies and those cookies may be stored on your computer when you visit our website.</text:p>
      <text:p text:style-name="P16"><text:span text:style-name="T10">7</text:span>.2<text:tab/>We use Google Analytics to analyse the use of our website. Google Analytics gathers information about website use by means of cookies. The information gathered relating to our website is used to create reports about the use of our website. Google's privacy policy is available at: <text:a xlink:type="simple" xlink:href="https://www.google.com/policies/privacy/" text:style-name="Internet_20_link" text:visited-style-name="Visited_20_Internet_20_Link"><text:span text:style-name="T9">https://www.google.com/policies/privacy/</text:span></text:a>.[ The relevant cookies are: <text:span text:style-name="T4">[identify cookies]</text:span>.]</text:p>
      <text:p text:style-name="P16"><text:span text:style-name="T10">7</text:span>.<text:span text:style-name="T10">3</text:span><text:tab/>Our <text:span text:style-name="T10">hosting is provided by GoDaddy Hosting</text:span>.</text:p>
      <text:p text:style-name="P16"><text:span text:style-name="T10">7</text:span>.<text:span text:style-name="T10">3</text:span><text:tab/><text:span text:style-name="T10">We also use WordPress to host our website</text:span>.</text:p>
      <text:h text:style-name="P8" text:outline-level="4"><text:span text:style-name="T11">8</text:span>.<text:tab/>Our details</text:h>
      <text:p text:style-name="P13"><text:span text:style-name="T11">8</text:span>.1<text:tab/>This website is owned and operated by <text:span text:style-name="T12">Chemical Solutions</text:span>.</text:p>
      <text:p text:style-name="P13"><text:span text:style-name="T11">8</text:span>.2<text:tab/>We are registered in [England and Wales] and our registered office is at <text:span text:style-name="T13">Unit 39 Wedgewood Way, Stevenage, SG1 4QT</text:span>.</text:p>
      <text:p text:style-name="P13"><text:span text:style-name="T11">8</text:span>.<text:span text:style-name="T13">3</text:span><text:tab/>You can contact us:</text:p>
      <text:p text:style-name="P20">(a)<text:tab/>[by post, to <text:span text:style-name="T13">Unit 39 Wedgewood Way, Stevenage, SG1 4QT</text:span>;</text:p>
      <text:p text:style-name="P20">(b)<text:tab/>[using our website contact form];</text:p>
      <text:p text:style-name="P20">(c)<text:tab/>[by telephone, on <text:span text:style-name="T13">01438 356562</text:span>; or</text:p>
      <text:p text:style-name="P20">(d)<text:tab/>[by email, using <text:span text:style-name="T13">info@chemicalsolutionsuk.com</text:spa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evel_20_2_20_Number" style:display-name="Level 2 Number" style:family="paragraph">
      <style:paragraph-properties fo:margin-left="1.058cm" fo:margin-right="0cm" fo:margin-top="0cm" fo:margin-bottom="0.353cm" loext:contextual-spacing="false" fo:line-height="115%" fo:orphans="2" fo:widows="2" fo:text-indent="-1.058cm" style:auto-text-indent="false">
        <style:tab-stops>
          <style:tab-stop style:position="0cm"/>
        </style:tab-stops>
      </style:paragraph-properties>
      <style:text-properties fo:color="#000000" style:font-name="Verdana" fo:font-family="Verdana" style:font-family-generic="swiss" style:font-pitch="variable" fo:font-size="10pt" fo:language="en" fo:country="US"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1pt" style:language-complex="ar" style:country-complex="SA"/>
    </style:style>
    <style:style style:name="Document_20_Name" style:display-name="Document Name" style:family="paragraph">
      <style:paragraph-properties fo:margin-top="0cm" fo:margin-bottom="0.353cm" loext:contextual-spacing="false" fo:line-height="115%" fo:text-align="center" style:justify-single-word="false" fo:orphans="2" fo:widows="2"/>
      <style:text-properties fo:color="#000000" style:font-name="Verdana" fo:font-family="Verdana" style:font-family-generic="swiss" style:font-pitch="variable" fo:font-size="14pt" fo:language="en" fo:country="US" fo:font-weight="bold" style:font-name-asian="Verdana" style:font-family-asian="Verdana" style:font-family-generic-asian="swiss" style:font-pitch-asian="variable" style:font-size-asian="14pt" style:font-weight-asian="bold" style:font-name-complex="Verdana" style:font-family-complex="Verdana" style:font-family-generic-complex="swiss" style:font-pitch-complex="variable" style:font-size-complex="11pt" style:language-complex="ar" style:country-complex="SA"/>
    </style:style>
    <style:style style:name="Level_20_1_20_Heading" style:display-name="Level 1 Heading" style:family="paragraph">
      <style:paragraph-properties fo:margin-top="0cm" fo:margin-bottom="0.353cm" loext:contextual-spacing="false" fo:line-height="115%" fo:orphans="2" fo:widows="2">
        <style:tab-stops>
          <style:tab-stop style:position="1.058cm"/>
        </style:tab-stops>
      </style:paragraph-properties>
      <style:text-properties fo:color="#000000" style:font-name="Verdana" fo:font-family="Verdana" style:font-family-generic="swiss" style:font-pitch="variable" fo:font-size="10pt" fo:language="en" fo:country="US" fo:font-weight="bold" style:font-name-asian="Verdana" style:font-family-asian="Verdana" style:font-family-generic-asian="swiss" style:font-pitch-asian="variable" style:font-size-asian="10pt" style:font-weight-asian="bold" style:font-name-complex="Verdana" style:font-family-complex="Verdana" style:font-family-generic-complex="swiss" style:font-pitch-complex="variable" style:font-size-complex="11pt" style:language-complex="ar" style:country-complex="SA"/>
    </style:style>
    <style:style style:name="Level_20_3_20_Number" style:display-name="Level 3 Number" style:family="paragraph">
      <style:paragraph-properties fo:margin-left="2.117cm" fo:margin-right="0cm" fo:margin-top="0cm" fo:margin-bottom="0.353cm" loext:contextual-spacing="false" fo:line-height="115%" fo:orphans="2" fo:widows="2" fo:text-indent="-1.058cm" style:auto-text-indent="false">
        <style:tab-stops>
          <style:tab-stop style:position="0cm"/>
        </style:tab-stops>
      </style:paragraph-properties>
      <style:text-properties fo:color="#000000" style:font-name="Verdana" fo:font-family="Verdana" style:font-family-generic="swiss" style:font-pitch="variable" fo:font-size="10pt" fo:language="en" fo:country="US"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1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10:53:34.467000000</meta:creation-date>
    <dc:date>2018-06-01T11:04:12.458000000</dc:date>
    <meta:editing-duration>PT10M33S</meta:editing-duration>
    <meta:editing-cycles>15</meta:editing-cycles>
    <meta:generator>LibreOffice/5.1.0.3$Windows_x86 LibreOffice_project/5e3e00a007d9b3b6efb6797a8b8e57b51ab1f737</meta:generator>
    <meta:document-statistic meta:table-count="0" meta:image-count="0" meta:object-count="0" meta:page-count="2" meta:paragraph-count="39" meta:word-count="455" meta:character-count="2714" meta:non-whitespace-character-count="2292"/>
  </office:meta>
</office:document-meta>
</file>